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letter-spacing="0.0833in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6" style:parent-style-name="Содержимоетаблицы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line-height="150%"/>
    </style:style>
    <style:style style:name="T18" style:parent-style-name="Основнойшрифтабзаца" style:family="text">
      <style:text-properties fo:letter-spacing="0.0833in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list-style-name="LFO4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21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22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23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24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25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26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27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28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29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30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31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32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33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34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35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36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37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38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39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40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41" style:parent-style-name="Абзацсписка" style:list-style-name="LFO5" style:family="paragraph">
      <style:paragraph-properties fo:text-align="justify" fo:line-height="150%" fo:margin-left="0in" fo:text-indent="0.4923in">
        <style:tab-stops>
          <style:tab-stop style:type="left" style:position="0.6888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list-style-name="LFO5" style:family="paragraph">
      <style:paragraph-properties fo:text-align="justify" fo:line-height="150%" fo:margin-left="0in" fo:text-indent="0.4923in">
        <style:tab-stops>
          <style:tab-stop style:type="center" style:position="0.689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>
        <style:tab-stops>
          <style:tab-stop style:type="right" style:position="6.4972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<text:s/>казенное<text:s/>общеобразовательное учреждение</text:p>
      <text:p text:style-name="P3">«Лодейнопольская средняя общеобразовательная<text:s/></text:p>
      <text:p text:style-name="P4">школа № 3<text:s/>имени<text:s/>Героев Свири»</text:p>
      <text:p text:style-name="P5">(МКОУ «Лодейнопольская<text:s/>СОШ № 3»)</text:p>
      <text:p text:style-name="P6"/>
      <text:p text:style-name="P7">ПРИКАЗ</text:p>
      <text:p text:style-name="P8">6<text:s/>июля<text:s/>2020<text:s/>г.<text:tab/>№<text:s/>44-у</text:p>
      <text:p text:style-name="P9">г. Лодейное Поле</text:p>
      <text:p text:style-name="P10"/>
      <text:p text:style-name="P11">О<text:s/><text:s/>зачислении<text:s/>детей<text:s/></text:p>
      <text:p text:style-name="P12">в<text:s/>МКОУ «Лодейнопольская СОШ № 3»</text:p>
      <text:p text:style-name="P13"/>
      <text:p text:style-name="P14"/>
      <text:p text:style-name="P15"/>
      <text:p text:style-name="P16">В соответствии с Федеральным<text:s/>законом<text:s/>от 29.12.2012 № 273-ФЗ «Об образовании в Российской Федерации»,<text:s/>Порядком приема граждан на обучение по образовательным программам начального общего, основного общего и среднего общего образования, утвержденного приказом Министерства образования и науки РФ от 22.01.2014 № 32,<text:s/>постановлением Администрации муниципального образования Лодейнопольский муниципальный район Ленинградской области от<text:s/>11.12.2019 № 1294<text:s text:c="2"/>«О закреплении образовательных организаций за конкретными территориями Лодейнопольского муниципального района»,<text:s/>Положением о порядке<text:s/>приема детей в школу, утвержденным приказом директора школы от<text:s/>30.12.2019<text:s/><text:line-break/>№ 185, и на основании поступивших в школу заявлений родителей (законных представителей) детей<text:s/>о приеме в общеобразовательную организацию,</text:p>
      <text:p text:style-name="P17"><text:span text:style-name="T18">приказываю</text:span><text:span text:style-name="T19">:</text:span></text:p>
      <text:list text:style-name="LFO4" text:continue-numbering="true">
        <text:list-item>
          <text:p text:style-name="P20">Зачислить<text:s/>в<text:s/>МКОУ «Лодейнопольская СОШ № 3» для обучения<text:s/><text:line-break/>в 1-м классе с 01.09.2020<text:s/>следующих детей:</text:p>
        </text:list-item>
      </text:list>
      <text:list text:style-name="LFO5" text:continue-numbering="true">
        <text:list-item>
          <text:list>
            <text:list-item>
              <text:p text:style-name="P21">Ветов Михаил Иванович,<text:s/>10.06.2013<text:s/>г.р.,</text:p>
            </text:list-item>
            <text:list-item>
              <text:p text:style-name="P22">Гуляев Сергей Николаевич, 19.05.2013 г.р.,</text:p>
            </text:list-item>
            <text:list-item>
              <text:p text:style-name="P23">Коржуев Кирилл Евгеньевич, 24.07.2013 г.р.,</text:p>
            </text:list-item>
            <text:list-item>
              <text:p text:style-name="P24">Кукуруза Артём Максимович, 19.04.2013 г.р.,</text:p>
            </text:list-item>
            <text:list-item>
              <text:p text:style-name="P25">Магазов Егор Александрович, 31.05.2013 г.р.,</text:p>
            </text:list-item>
            <text:list-item>
              <text:p text:style-name="P26">Осипова Софья Николаевна, 25.09.2013 г.р.,</text:p>
            </text:list-item>
            <text:list-item>
              <text:p text:style-name="P27">Остахина Таисия Александровна, 22.08.2013 г.р.,</text:p>
            </text:list-item>
            <text:list-item>
              <text:p text:style-name="P28">Пудров Максим Михайлович, 31.03.2013 г.р.,</text:p>
            </text:list-item>
            <text:list-item>
              <text:p text:style-name="P29">Растегаев Артур Русланович, 27.06.2013 г.р.,</text:p>
            </text:list-item>
            <text:list-item>
              <text:p text:style-name="P30">Руссу Алина Игоревна, 13.03.2013 г.р.,</text:p>
            </text:list-item>
            <text:list-item>
              <text:p text:style-name="P31">Сильничий Роман Дмитриевич, 25.06.2013 г.р.,</text:p>
            </text:list-item>
            <text:list-item>
              <text:p text:style-name="P32">Сотникова Екатерина Михайловна, 09.04.2013 г.р.,</text:p>
            </text:list-item>
            <text:list-item>
              <text:p text:style-name="P33">Старовойтов Кирилл Андреевич, 27.10.2012 г.р.,</text:p>
            </text:list-item>
            <text:list-item>
              <text:p text:style-name="P34">Шабанов Матвей Вячеславович, 04.12.2013 г.р.,</text:p>
            </text:list-item>
            <text:list-item>
              <text:p text:style-name="P35">Николаев Семён Павлович, 13.03.2013 г.р.,</text:p>
            </text:list-item>
            <text:list-item>
              <text:p text:style-name="P36">Васильева Елизавета Романовна, 27.12.2013 г.р,</text:p>
            </text:list-item>
            <text:list-item>
              <text:p text:style-name="P37">Климова Ульяна Егоровна, 17.10.2012 г.р.,</text:p>
            </text:list-item>
            <text:list-item>
              <text:p text:style-name="P38">Комкова Полина Игоревна, 04.09.2013 г.р.,</text:p>
            </text:list-item>
            <text:list-item>
              <text:p text:style-name="P39">Мельников Иван Ильич, 11.03.2013 г.р.,</text:p>
            </text:list-item>
            <text:list-item>
              <text:p text:style-name="P40">Романова Василиса Романовна, 20.06.2013 г.р.,</text:p>
            </text:list-item>
            <text:list-item>
              <text:p text:style-name="P41">Харичева Елена Сергеевна, 30.10.2013 г.р.</text:p>
            </text:list-item>
          </text:list>
        </text:list-item>
        <text:list-item>
          <text:p text:style-name="P42">Контроль за исполнением настоящего приказа<text:s/>возложить<text:s/>на заместителя директора школы по учебно-воспитательной работе<text:s/>ОВЧИННИКОВУ О.Н.</text:p>
        </text:list-item>
      </text:list>
      <text:p text:style-name="P43"/>
      <text:p text:style-name="P44"/>
      <text:p text:style-name="P45">Директор школы<text:s text:c="8"/><text:s text:c="12"/><text:tab/><text:s text:c="61"/>А.И.Воронин</text:p>
      <text:p text:style-name="P46"/>
      <text:p text:style-name="P47"/>
      <text:p text:style-name="P48"/>
      <text:p text:style-name="P49"><text:span text:style-name="T50">С приказом ознакомлена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style:text-autospace="none"/>
      <style:text-properties fo:font-size="10pt" style:font-size-asian="10pt" style:font-size-complex="10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общеобразовательное учреждение</dc:title>
    <meta:initial-creator>Вера</meta:initial-creator>
    <dc:creator>Галина Харичева</dc:creator>
    <meta:creation-date>2020-07-08T22:20:00Z</meta:creation-date>
    <dc:date>2020-07-08T22:20:00Z</dc:date>
    <meta:print-date>2016-03-28T06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2" meta:row-count="16" meta:non-whitespace-character-count="2013"/>
  </office:meta>
</office:document-meta>
</file>